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Текстсноски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Текстсноски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Текстсноски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Текстсноски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left="0.2958in" fo:margin-right="0.2944in">
        <style:tab-stops>
          <style:tab-stop style:type="left" style:position="0.2951in"/>
          <style:tab-stop style:type="left" style:position="0.984in"/>
        </style:tab-stops>
      </style:paragraph-properties>
      <style:text-properties style:font-name="Times New Roman" fo:font-weight="bold" style:font-weight-asian="bold" fo:color="#222222" fo:background-color="#FFFFFF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P10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5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2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3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4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5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6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7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8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1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2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3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6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3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0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6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4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0" style:parent-style-name="Textbody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5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6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Приложение № 3 к приказу Министерства образования и</text:p>
      <text:p text:style-name="P2">науки Российской Федерации от 09 ноября 2016 г. № 1385</text:p>
      <text:p text:style-name="P3"><text:bookmark-end text:name="_GoBack"/></text:p>
      <text:p text:style-name="P4"/>
      <text:p text:style-name="P5">ПЕРЕЧЕНЬ ДОКУМЕНТОВ И МАТЕРИАЛОВ, НЕОБХОДИМЫХ ДЛЯ ПРОВЕДЕНИЯ<text:s/>АККРЕДИТАЦИОННОЙ ЭКСПЕРТИЗЫ С ВЫЕЗДОМ (БЕЗ ВЫЕЗДА) В ОРГАНИЗАЦИЮ, ОСУЩЕСТВЛЯЮЩУЮ ОБРАЗОВАТЕЛЬНУЮ ДЕЯТЕЛЬНОСТЬ, ИЛИ ЕЕ ФИЛИАЛ ПО ОСНОВНЫМ ОБРАЗОВАТЕЛЬНЫМ ПРОГРАММАМ ВЫСШЕГО ОБРАЗОВАНИЯ - ПРОГРАММАМ БАКАЛАВРИАТА, ПРОГРАММАМ СПЕЦИАЛИТЕТА И ПРОГРАММАМ МАГИСТРАТУРЫ<text:s/></text:p>
      <text:p text:style-name="P6"/>
      <text:list text:style-name="LFO1" text:continue-numbering="true">
        <text:list-item>
          <text:p text:style-name="P7"><text:span text:style-name="T8">Основная образовательная программа высшего образования (программа бакалавриата, программа специалитета, программа магистратуры) (далее – образовательная программа), включающая общую характеристику образовательной программы, учебный план, календарный</text:span><text:span text:style-name="T9"><text:s/>учебный график, рабочие программы дисциплин (модулей), программы практик, оценочные и методические материалы, а также иные компоненты, включенные в состав образовательной программы по решению организации, осуществляющей образовательную деятельность.</text:span></text:p>
        </text:list-item>
        <text:list-item>
          <text:p text:style-name="P10">Расписания учебных занятий.</text:p>
        </text:list-item>
        <text:list-item>
          <text:p text:style-name="P11">Расписания промежуточных аттестаций, государственной итоговой аттестации (итоговой аттестации) (при наличии).</text:p>
        </text:list-item>
        <text:list-item>
          <text:p text:style-name="P12">Индивидуальные учебные планы обучающихся (при наличии).</text:p>
        </text:list-item>
        <text:list-item>
          <text:p text:style-name="P13">Документы, содержащие информацию об индивидуальном учете результатов освоения обучающимися образовательной программы, предусмотренные локальными нормативными актами организации, осуществляющей образовательную деятельность.</text:p>
        </text:list-item>
        <text:list-item>
          <text:p text:style-name="P14">Документы и материалы о результатах научно-исследовательской работы обучающихся (патенты, свидетельства, научные статьи, дипломы выставок, конкурсов) (при наличии).</text:p>
        </text:list-item>
        <text:list-item>
          <text:p text:style-name="P15">Отчетность обучающихся по практикам, оценочный материал и результаты аттестации по практикам (при наличии).</text:p>
        </text:list-item>
        <text:list-item>
          <text:p text:style-name="P16">Выпускные квалификационные работы (при наличии).</text:p>
        </text:list-item>
        <text:list-item>
          <text:p text:style-name="P17">Протоколы заседаний государственной экзаменационной комиссии (при наличии).</text:p>
        </text:list-item>
        <text:list-item>
          <text:p text:style-name="P18">Отзывы руководителей выпускных квалификационных работ о работе обучающихся в период подготовки выпускной квалификационной работы (при наличии).</text:p>
        </text:list-item>
        <text:list-item>
          <text:p text:style-name="P19">Рецензии на выпускные квалификационные работы по программам<text:s/>специалитета и магистратуры (при наличии).</text:p>
        </text:list-item>
        <text:list-item>
          <text:p text:style-name="P20">Документы, предусмотренные локальным нормативным актом, организации, осуществляющей образовательную деятельность, устанавливающим порядок и форму проведения итоговой аттестации по не имеющим государственной аккредитации образовательным программам (при наличии).</text:p>
        </text:list-item>
        <text:list-item>
          <text:p text:style-name="P21">Договоры об организации и проведении практик, заключенные между организацией, осуществляющей образовательную деятельность, и организациями, осуществляющими деятельность по профилю, соответствующему образовательной программе (при наличии).</text:p>
        </text:list-item>
        <text:list-item>
          <text:p text:style-name="P22">Договоры о сетевой форме реализации образовательной программы (при наличии).</text:p>
        </text:list-item>
        <text:list-item>
          <text:p text:style-name="P23">Штатное расписание, копии трудовых договоров (служебных контрактов) с педагогическими работниками, трудовых книжек, документов об образовании и (или) о квалификации .</text:p>
        </text:list-item>
        <text:list-item>
          <text:p text:style-name="P24">Индивидуальные планы работы научно-педагогических работников.</text:p>
        </text:list-item>
        <text:list-item>
          <text:p text:style-name="P25">Документы, подтверждающие наличие (или право использования) в организации, осуществляющей образовательную деятельность, электронно-библиотечной системы (электронной библиотеки) и электронной информационно-образовательной среды, соответствующих требованиям федеральных государственных образовательных стандартов высшего образования (далее – ФГОС).</text:p>
        </text:list-item>
        <text:list-item>
          <text:p text:style-name="P26">Документы, подтверждающие наличие в организации, осуществляющей образовательную деятельность, материально-технической базы, соответствующей требованиям ФГОС, и обеспечивающей проведение всех видов дисциплинарной и междисциплинарной подготовки, практической и научно-исследовательской работ обучающихся, предусмотренных учебным планом.</text:p>
        </text:list-item>
        <text:list-item>
          <text:p text:style-name="P27">Договоры о создании в образовательной организации, реализующей образовательные программы высшего образования, научными организациями и иными организациями, осуществляющими научную (научно-исследовательскую) деятельность, лабораторий, осуществляющих научную<text:s/>(научно-исследовательскую) и (или) научно-техническую деятельность (при наличии).</text:p>
        </text:list-item>
        <text:list-item>
          <text:p text:style-name="P28">Договоры о создании организацией, реализующей образовательные программы высшего образования, в научных организациях и иных организациях, осуществляющих научную (научно-исследовательскую) деятельность, кафедр, осуществляющих образовательную деятельность (при наличии).</text:p>
        </text:list-item>
        <text:list-item>
          <text:p text:style-name="P29">Договоры о создании образовательной организацией высшего образования кафедр и иных структурных подразделений, обеспечивающих практическую подготовку обучающихся,<text:s/>на базе иных организаций, осуществляющих деятельность по профилю соответствующей образовательной программы (при наличии).</text:p>
        </text:list-item>
        <text:list-item>
          <text:p text:style-name="P30">Документы, подтверждающие реализацию образовательных программ, требующих особого порядка реализации ФГОС в связи с использованием сведений, составляющих государственную тайну (при наличии).</text:p>
        </text:list-item>
        <text:list-item>
          <text:p text:style-name="P31">Документы, подтверждающие общественную аккредитацию организации, осуществляющей образовательную деятельность, в российских, иностранных и международных организациях и профессионально-общественную аккредитацию образовательных программ, реализуемых организацией, осуществляющей образовательную деятельность (при наличии).</text:p>
        </text:list-item>
        <text:list-item>
          <text:p text:style-name="P32">Результаты независимой оценки качества подготовки обучающихся (при наличии).</text:p>
        </text:list-item>
        <text:list-item>
          <text:p text:style-name="P33">Локальные нормативные акты по основным вопросам организации и осуществления образовательной деятельности, в том числе регламентирующие:</text:p>
        </text:list-item>
      </text:list>
      <text:list text:style-name="LFO2" text:continue-numbering="true">
        <text:list-item>
          <text:p text:style-name="P34">порядок разработки и утверждения образовательных программ;</text:p>
        </text:list-item>
        <text:list-item>
          <text:p text:style-name="P35">порядок организации освоения элективных дисциплин (модулей);</text:p>
        </text:list-item>
        <text:list-item>
          <text:p text:style-name="P36">организацию образовательной деятельности по образовательным программам при сочетании различных форм обучения, при использовании сетевой формы их реализации, при ускоренном обучении;</text:p>
        </text:list-item>
        <text:list-item>
          <text:p text:style-name="P37">порядок проведения текущего контроля успеваемости;</text:p>
        </text:list-item>
        <text:list-item>
          <text:p text:style-name="P38">порядок проведения промежуточной аттестации обучающихся;</text:p>
        </text:list-item>
        <text:list-item>
          <text:p text:style-name="P39">хранение в архивах информации о результатах освоения обучающимися образовательных программ и о поощрении обучающихся на бумажных и (или) электронных носителях;</text:p>
        </text:list-item>
        <text:list-item>
          <text:p text:style-name="P40">порядок зачета организацией, осуществляющей образовательную деятельность,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p>
        </text:list-item>
        <text:list-item>
          <text:p text:style-name="P41">реализацию образовательных программ, содержащих сведения, составляющие государственную тайну (при наличии);</text:p>
        </text:list-item>
        <text:list-item>
          <text:p text:style-name="P42">особенности проведения государственного экзамена и защиты выпускной квалификационной работы с применением электронного обучения, дистанционных образовательных технологий;</text:p>
        </text:list-item>
        <text:list-item>
          <text:p text:style-name="P43">порядок ускоренного обучения по индивидуальному плану обучающегося, который<text:s/>имеет среднее профессиональное или высшее образование, и (или) обучается по образовательной программе среднего профессионального образования либо по образовательной программе высшего образования, и (или) имеет способности и (или) уровень развития, позволяющие освоить образовательную программу в более короткий срок по сравнению со сроком получения высшего образования по образовательной программе, установленным организацией, осуществляющей образовательную деятельность, в соответствии с ФГОС;</text:p>
        </text:list-item>
        <text:list-item>
          <text:p text:style-name="P44">организацию проведения практики;</text:p>
        </text:list-item>
        <text:list-item>
          <text:p text:style-name="P45">установление минимального объема контактной работы обучающихся с преподавателем, а также максимального объема занятий лекционного и семинарского типов при организации образовательного процесса по образовательной программе;</text:p>
        </text:list-item>
        <text:list-item>
          <text:p text:style-name="P46">порядок и условия<text:s/>зачисления экстернов в организацию, осуществляющую образовательную деятельность (включая порядок установления сроков, на которые зачисляются экстерны, и сроков прохождения ими промежуточной и (или) государственной итоговой аттестации);</text:p>
        </text:list-item>
        <text:list-item>
          <text:p text:style-name="P47">организацию применения электронного обучения, дистанционных образовательных технологий при реализации образовательных программ, в том числе при реализации образовательных программ с применением исключительно электронного обучения, дистанционных образовательных технологий;</text:p>
        </text:list-item>
        <text:list-item>
          <text:p text:style-name="P48">порядок проведения и объем подготовки учебных занятий по физической культуре (физической подготовке) по программе бакалавриата и (или) программе специалитета при очно-заочной и заочной формах обучения, при реализации образовательной программы с применением исключительно электронного обучения и дистанционных образовательных технологий, а также при освоении образовательной программы инвалидами и лицами с ограниченными возможностями здоровья;</text:p>
        </text:list-item>
        <text:list-item>
          <text:p text:style-name="P49">порядок и форму проведения итоговой аттестации по не имеющим государственной аккредитации образовательным программам.</text:p>
        </text:list-item>
      </text:list>
      <text:list text:style-name="LFO1" text:continue-numbering="true">
        <text:list-item>
          <text:p text:style-name="P50">Распорядительные акты:</text:p>
        </text:list-item>
      </text:list>
      <text:list text:style-name="LFO2" text:continue-numbering="true">
        <text:list-item>
          <text:p text:style-name="P51">о приеме лиц на обучение по образовательной программе в организацию, осуществляющую образовательную деятельность,</text:p>
        </text:list-item>
        <text:list-item>
          <text:p text:style-name="P52">об обучении по индивидуальному учебному плану, в том числе ускоренном обучении, в пределах осваиваемой обучающимся образовательной программы (при наличии);</text:p>
        </text:list-item>
        <text:list-item>
          <text:p text:style-name="P53">о переводе обучающихся для получения образования по другой специальности или направлению подготовки, по другой форме обучения (при наличии);</text:p>
        </text:list-item>
        <text:list-item>
          <text:p text:style-name="P54">о зачислении в качестве экстернов в организацию, осуществляющую образовательную деятельность, для прохождения промежуточной и государственной итоговой аттестации по имеющей государственную аккредитацию образовательной программе лиц, осваивающих соответствующую образовательную программу<text:s/>в форме самообразования (если ФГОС допускается получение образования по соответствующей образовательной программе в форме самообразования), а также лиц, обучавшихся по соответствующей не имеющей государственной аккредитации образовательной программе (при<text:s/>наличии);</text:p>
        </text:list-item>
        <text:list-item>
          <text:p text:style-name="P55">о направлении на практику обучающихся (при наличии);</text:p>
        </text:list-item>
        <text:list-item>
          <text:p text:style-name="P56">о допуске обучающихся к государственной итоговой аттестации (при наличии);</text:p>
        </text:list-item>
        <text:list-item>
          <text:p text:style-name="P57">о составе государственной экзаменационной комиссии (при наличии);</text:p>
        </text:list-item>
        <text:list-item>
          <text:p text:style-name="P58">об утверждении тем выпускных квалификационных работ<text:s/>обучающихся и назначении руководителей выпускных квалификационных работ (при наличии);</text:p>
        </text:list-item>
        <text:list-item>
          <text:p text:style-name="P59">об отчислении обучающихся по образовательной программе из организации, осуществляющей образовательную деятельность.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Волкова</meta:initial-creator>
    <dc:creator>ADMIN</dc:creator>
    <meta:creation-date>2020-11-18T11:12:00Z</meta:creation-date>
    <dc:date>2020-11-18T17:26:00Z</dc:date>
    <meta:template xlink:href="Normal" xlink:type="simple"/>
    <meta:editing-cycles>11</meta:editing-cycles>
    <meta:editing-duration>PT1740S</meta:editing-duration>
    <meta:document-statistic meta:page-count="1" meta:paragraph-count="19" meta:word-count="1428" meta:character-count="9554" meta:row-count="67" meta:non-whitespace-character-count="8145"/>
  </office:meta>
</office:document-meta>
</file>