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Текстсноски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left="0.2958in" fo:margin-right="0.2944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letter-kerning="false"/>
    </style:style>
    <style:style style:name="T4" style:parent-style-name="Основнойшрифтабзаца" style:family="text">
      <style:text-properties style:font-name="Times New Roman" style:font-name-complex="Times New Roman" style:letter-kerning="false"/>
    </style:style>
    <style:style style:name="P5" style:parent-style-name="Standard" style:family="paragraph">
      <style:paragraph-properties fo:text-align="end" fo:margin-left="0.2958in" fo:margin-right="0.2944in">
        <style:tab-stops/>
      </style:paragraph-properties>
      <style:text-properties style:font-name="Times New Roman" fo:font-weight="bold" style:font-weight-asian="bold" fo:color="#222222" fo:background-color="#FFFFFF"/>
    </style:style>
    <style:style style:name="P6" style:parent-style-name="Standard" style:family="paragraph">
      <style:paragraph-properties fo:text-align="end" fo:margin-left="0.2958in" fo:margin-right="0.2944in">
        <style:tab-stops/>
      </style:paragraph-properties>
      <style:text-properties style:font-name="Times New Roman" fo:font-weight="bold" style:font-weight-asian="bold" fo:color="#222222" fo:background-color="#FFFFFF"/>
    </style:style>
    <style:style style:name="P7" style:parent-style-name="Standard" style:family="paragraph">
      <style:paragraph-properties fo:text-align="center" fo:margin-left="0.2958in" fo:margin-right="0.2944in">
        <style:tab-stops/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fo:color="#222222" fo:background-color="#FFFFFF"/>
    </style:style>
    <style:style style:name="T9" style:parent-style-name="Основнойшрифтабзаца" style:family="text">
      <style:text-properties style:font-name="Times New Roman" fo:font-weight="bold" style:font-weight-asian="bold" fo:color="#222222" fo:background-color="#FFFFFF"/>
    </style:style>
    <style:style style:name="P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12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14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15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16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17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18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19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20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21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22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23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24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25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26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27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28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29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0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1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2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3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4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5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6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7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8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9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0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1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2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3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4" style:parent-style-name="Textbody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45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6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7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8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9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0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1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2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3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</style:style>
    <style:style style:name="T5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 text:c="63"/>Приложение № 4 к приказу Министерства образования и<text:s/></text:p>
      <text:p text:style-name="P2"><text:span text:style-name="T3"><text:s text:c="11"/>науки Российско</text:span><text:bookmark-start text:name="_GoBack"/><text:bookmark-end text:name="_GoBack"/><text:span text:style-name="T4">й Федерации от 09 ноября 2016 г. № 1385</text:span></text:p>
      <text:p text:style-name="P5"/>
      <text:p text:style-name="P6"/>
      <text:p text:style-name="P7"><text:span text:style-name="T8">ПЕРЕЧЕНЬ ДОКУМЕНТОВ И МАТЕРИАЛОВ, НЕОБХОДИМЫХ ДЛЯ ПРОВЕДЕНИЯ АККРЕДИТАЦИОННОЙ ЭКСПЕРТИЗЫ С ВЫЕЗДОМ (БЕЗ ВЫЕЗДА) В ОРГАНИЗАЦИЮ, ОСУЩЕСТВЛЯЮЩУЮ ОБРАЗОВАТЕЛЬНУЮ ДЕЯТЕЛЬНОСТЬ, ИЛИ ЕЕ ФИЛИАЛ, ПО ОСНОВНЫМ ОБРАЗОВАТЕЛЬНЫМ ПРОГРАММАМ ВЫСШЕГО ОБРАЗОВАНИЯ – ПРОГРАММ</text:span><text:span text:style-name="T9">АМ ПОДГОТОВКИ НАУЧНО-ПЕДАГОГИЧЕСКИХ КАДРОВ В АСПИРАНТУРЕ (АДЪЮНКТУРЕ)<text:s/></text:span></text:p>
      <text:p text:style-name="P10"/>
      <text:list text:style-name="LFO1" text:continue-numbering="true">
        <text:list-item>
          <text:p text:style-name="P11">Основная образовательная программа высшего образования (программа подготовки научно-педагогических кадров в аспирантуре (адъюнктуре)) (далее – программа аспирантуры (адъюнктуры), включающая общую характеристику программы аспирантуры (адъюнктуры), учебный план, календарный учебный график, рабочие программы дисциплин (модулей), программы практик, оценочные и методические материалы, иные компоненты, включенные в состав программы аспирантуры (адъюнктуры) по решению организации, осуществляющей образовательную деятельность.</text:p>
        </text:list-item>
        <text:list-item>
          <text:p text:style-name="P12">Индивидуальные учебные планы обучающихся.</text:p>
        </text:list-item>
        <text:list-item>
          <text:p text:style-name="P13">Расписания учебных занятий.</text:p>
        </text:list-item>
        <text:list-item>
          <text:p text:style-name="P14">Расписания промежуточных аттестаций, государственной итоговой аттестации (итоговой аттестации) (при наличии).</text:p>
        </text:list-item>
        <text:list-item>
          <text:p text:style-name="P15">Документы, содержащие информацию об индивидуальном учете результатов освоения обучающимися программы аспирантуры (адъюнктуры), предусмотренные локальными нормативными актами организации, осуществляющей образовательную деятельность.</text:p>
        </text:list-item>
        <text:list-item>
          <text:p text:style-name="P16">Документы и материалы о результатах научно-исследовательской работы обучающихся (патенты, свидетельства, научные статьи, дипломы выставок, конкурсов) (при наличии).</text:p>
        </text:list-item>
        <text:list-item>
          <text:p text:style-name="P17">Отчетность обучающихся по практикам, оценочный материал и результаты аттестации по практикам (при наличии).</text:p>
        </text:list-item>
        <text:list-item>
          <text:p text:style-name="P18">Договоры об организации и проведении практик, заключенные между организацией, осуществляющей образовательную деятельность, и организациями, осуществляющими деятельность по профилю соответствующей программы аспирантуры (адъюнктуры) (при наличии).</text:p>
        </text:list-item>
        <text:list-item>
          <text:p text:style-name="P19">Научные<text:s/>доклады об основных результатах подготовленных обучающимися научно-квалификационных работ (диссертаций) (при наличии).</text:p>
        </text:list-item>
        <text:list-item>
          <text:p text:style-name="P20">Протоколы заседаний государственной экзаменационной комиссии (при наличии).</text:p>
        </text:list-item>
        <text:list-item>
          <text:p text:style-name="P21">Документы, предусмотренные локальным нормативным актом организации, осуществляющей образовательную деятельность, устанавливающим порядок и форму проведения итоговой аттестации по не имеющим государственной аккредитации программам аспирантуры (адъюнктуры) (при наличии).</text:p>
        </text:list-item>
        <text:list-item>
          <text:p text:style-name="P22">Договоры о сетевой форме реализации программы аспирантуры (адъюнктуры) (при наличии).</text:p>
        </text:list-item>
        <text:list-item>
          <text:p text:style-name="P23">Штатное расписание, копии трудовых договоров (служебных контрактов) с педагогическими работниками, трудовых книжек, документов об образовании и (или) о квалификации.</text:p>
        </text:list-item>
        <text:list-item>
          <text:p text:style-name="P24">Индивидуальные планы работы научно-педагогических работников.</text:p>
        </text:list-item>
        <text:list-item>
          <text:p text:style-name="P25">Документы, подтверждающие наличие (или право использования) в организации, осуществляющей образовательную деятельность, электронно-библиотечной системы (электронной библиотеки) и электронной информационно-образовательной среды, соответствующих требованиям федеральных государственных образовательных стандартов высшего образования (далее - ФГОС).</text:p>
        </text:list-item>
        <text:list-item>
          <text:p text:style-name="P26">Документы, подтверждающие наличие в организации, осуществляющей образовательную деятельность, материально-технической базы, соответствующей требованиям ФГОС, и обеспечивающей проведение всех видов дисциплинарной и междисциплинарной подготовки, практической и научно-исследовательской работ обучающихся, предусмотренных учебным планом.</text:p>
        </text:list-item>
        <text:list-item>
          <text:p text:style-name="P27">Договоры о создании в образовательной организации, реализующей программы аспирантуры (адъюнктуры), научными организациями и иными организациями, осуществляющими научную (научно-исследовательскую) деятельность, лабораторий, осуществляющих научную (научно-исследовательскую) и (или) научно-техническую деятельность (при наличии).</text:p>
        </text:list-item>
        <text:list-item>
          <text:p text:style-name="P28">Договоры о создании образовательной организацией, реализующей программы аспирантуры (адъюнктуры), в научных организациях и иных организациях, осуществляющих научную (научно-исследовательскую) деятельность, кафедр, осуществляющих образовательную деятельность (при наличии).</text:p>
        </text:list-item>
        <text:list-item>
          <text:p text:style-name="P29">Договоры о создании образовательной организацией высшего образования кафедр и иных структурных подразделений, обеспечивающих практическую подготовку обучающихся, на базе иных организаций, осуществляющих деятельность по профилю соответствующей<text:s/>программы аспирантуры (адъюнктуры) (при наличии).</text:p>
        </text:list-item>
        <text:list-item>
          <text:p text:style-name="P30">Документы, подтверждающие реализацию программы аспирантуры (адъюнктуры), требующей особого порядка реализации ФГОС в связи с использованием сведений, составляющих государственную тайну (при наличии).</text:p>
        </text:list-item>
        <text:list-item>
          <text:p text:style-name="P31">Документы, подтверждающие общественную аккредитацию организации, осуществляющей образовательную деятельность, в российских, иностранных и международных организациях и профессионально-общественную аккредитацию программы аспирантуры (адъюнктуры), реализуемой<text:s/>организацией, осуществляющей образовательную деятельность (при наличии).</text:p>
        </text:list-item>
        <text:list-item>
          <text:p text:style-name="P32">Результаты независимой оценки качества подготовки обучающихся по программе аспирантуры (адъюнктуры) (при наличии).</text:p>
        </text:list-item>
        <text:list-item>
          <text:p text:style-name="P33">Локальные нормативные акты по основным вопросам организации и осуществления образовательной деятельности, в том числе регламентирующие:</text:p>
        </text:list-item>
      </text:list>
      <text:list text:style-name="LFO2" text:continue-numbering="true">
        <text:list-item>
          <text:p text:style-name="P34">порядок разработки и утверждения программ аспирантуры (адъюнктуры) и индивидуальных учебных планов обучающихся;</text:p>
        </text:list-item>
        <text:list-item>
          <text:p text:style-name="P35">порядок организации освоения факультативных и элективных дисциплин (модулей);</text:p>
        </text:list-item>
        <text:list-item>
          <text:p text:style-name="P36">порядок организации образовательной деятельности по программам аспирантуры (адъюнктуры) при сочетании различных форм обучения, при использовании сетевой формы реализации указанных программ (при наличии);</text:p>
        </text:list-item>
        <text:list-item>
          <text:p text:style-name="P37">порядок проведения текущего контроля успеваемости;</text:p>
        </text:list-item>
        <text:list-item>
          <text:p text:style-name="P38">порядок проведения промежуточной аттестации обучающихся;</text:p>
        </text:list-item>
        <text:list-item>
          <text:p text:style-name="P39">хранение в архивах информации о результатах освоения обучающимися программы аспирантуры (адъюнктуры) и о поощрении обучающихся на бумажных и (или) электронных носителях;</text:p>
        </text:list-item>
        <text:list-item>
          <text:p text:style-name="P40">порядок зачета организацией, осуществляющей образовательную деятельность, результатов освоения обучающимися учебных предметов, курсов, дисциплин (модулей), практики, дополнительных образовательных программ в других организациях, осуществляющих образовательную деятельность;</text:p>
        </text:list-item>
        <text:list-item>
          <text:p text:style-name="P41">порядок ускоренного обучения по индивидуальному учебному плану обучающегося по программе аспирантуры (адъюнктуры), который имеет диплом об окончании аспирантуры (адъюнктуры), и (или) диплом кандидата наук, и (или) диплом доктора наук, и (или) обучается по иной программе аспирантуры (адъюнктуры), и (или) имеет способности и (или) уровень развития, позволяющие освоить программу аспирантуры (адъюнктуры) в более короткий срок по сравнению со сроком получения высшего образования по программе аспирантуры (адъюнктуры), установленным организацией, осуществляющей образовательную деятельность, в соответствии с ФГОС;</text:p>
        </text:list-item>
        <text:list-item>
          <text:p text:style-name="P42">реализацию программ аспирантуры (адъюнктуры), содержащих сведения, составляющие государственную тайну (при наличии);</text:p>
        </text:list-item>
        <text:list-item>
          <text:p text:style-name="P43">порядок и форму проведения итоговой аттестации<text:s/>по не имеющим государственной аккредитации образовательным программам.</text:p>
        </text:list-item>
      </text:list>
      <text:list text:style-name="LFO1" text:continue-numbering="true">
        <text:list-item>
          <text:p text:style-name="P44">Распорядительные акты:</text:p>
        </text:list-item>
      </text:list>
      <text:list text:style-name="LFO2" text:continue-numbering="true">
        <text:list-item>
          <text:p text:style-name="P45">о приеме лиц на обучение по программе аспирантуры (адъюнктуры) в организацию, осуществляющую образовательную деятельность;</text:p>
        </text:list-item>
        <text:list-item>
          <text:p text:style-name="P46">об обучении по индивидуальному учебному плану, в том числе ускоренном обучении, в пределах осваиваемой обучающимся программы аспирантуры (адъюнктуры) (при наличии);</text:p>
        </text:list-item>
        <text:list-item>
          <text:p text:style-name="P47">о переводе обучающихся для получения образования по другому направлению подготовки, по другой форме обучения (при наличии);</text:p>
        </text:list-item>
        <text:list-item>
          <text:p text:style-name="P48">о зачислении в качестве экстернов в организацию, осуществляющую образовательную деятельность, для прохождения промежуточной и государственной итоговой аттестации по имеющей государственную аккредитацию программе аспирантуры (адъюнктуры) лиц, осваивающих соответствующую образовательную программу в форме самообразования (если ФГОС допускается получение образования по соответствующей образовательной программе в форме самообразования), а также лиц, обучавшихся по соответствующей не имеющей государственной аккредитации образовательной программе (при наличии);</text:p>
        </text:list-item>
        <text:list-item>
          <text:p text:style-name="P49">о назначении научных руководителей обучающихся и утверждении тем научно-исследовательских работ обучающихся;</text:p>
        </text:list-item>
        <text:list-item>
          <text:p text:style-name="P50">о направлении на практику обучающихся (при наличии);</text:p>
        </text:list-item>
        <text:list-item>
          <text:p text:style-name="P51">о допуске обучающихся к государственной итоговой аттестации (при наличии);</text:p>
        </text:list-item>
        <text:list-item>
          <text:p text:style-name="P52">о составе государственной экзаменационной комиссии (при наличии);</text:p>
        </text:list-item>
        <text:list-item>
          <text:p text:style-name="P53"><text:span text:style-name="T54">об отчислении обучающихся по программе аспирантуры (адъюнктуры) из организации, осуществляющей образовательную деятельность (при наличии).</text:span>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 Волкова</meta:initial-creator>
    <dc:creator>ADMIN</dc:creator>
    <meta:creation-date>2020-11-18T11:18:00Z</meta:creation-date>
    <dc:date>2020-11-18T17:23:00Z</dc:date>
    <meta:template xlink:href="Normal" xlink:type="simple"/>
    <meta:editing-cycles>7</meta:editing-cycles>
    <meta:editing-duration>PT900S</meta:editing-duration>
    <meta:document-statistic meta:page-count="1" meta:paragraph-count="16" meta:word-count="1245" meta:character-count="8329" meta:row-count="59" meta:non-whitespace-character-count="7100"/>
  </office:meta>
</office:document-meta>
</file>